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 New Roman1" svg:font-family="'Times New Roman'" style:font-family-generic="roman"/>
    <style:font-face style:name="Verdana" svg:font-family="Verdana"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text-underline-style="none" fo:font-weight="normal" style:font-weight-asian="normal" style:font-weight-complex="normal"/>
    </style:style>
    <style:style style:name="P2" style:family="paragraph" style:parent-style-name="Standard">
      <style:paragraph-properties fo:text-align="center" style:justify-single-word="false"/>
      <style:text-properties style:text-underline-style="none" fo:font-weight="normal" style:font-weight-asian="normal" style:font-weight-complex="normal"/>
    </style:style>
    <style:style style:name="P3" style:family="paragraph" style:parent-style-name="Standard">
      <style:paragraph-properties fo:text-align="start" style:justify-single-word="false"/>
      <style:text-properties style:text-underline-style="none" fo:font-weight="normal" style:font-weight-asian="normal" style:font-weight-complex="normal"/>
    </style:style>
    <style:style style:name="P4" style:family="paragraph" style:parent-style-name="Standard">
      <style:paragraph-properties fo:text-align="justify" style:justify-single-word="false"/>
      <style:text-properties style:font-name="Verdana" fo:font-size="10pt" fo:language="fr" fo:country="FR" style:text-underline-style="none" fo:font-weight="bold" style:font-size-asian="10pt" style:font-weight-asian="bold" style:font-weight-complex="normal"/>
    </style:style>
    <style:style style:name="P5" style:family="paragraph" style:parent-style-name="Standard">
      <style:paragraph-properties fo:text-align="justify" style:justify-single-word="false" fo:orphans="2" fo:widows="2"/>
      <style:text-properties style:font-name="Verdana" fo:font-size="10pt" fo:language="fr" fo:country="FR" style:text-underline-style="none" fo:font-weight="bold" style:font-size-asian="10pt" style:font-weight-asian="bold" style:font-weight-complex="normal"/>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8" style:family="paragraph" style:parent-style-name="Standard">
      <style:paragraph-properties fo:text-align="start" style:justify-single-word="false"/>
    </style:style>
    <style:style style:name="P9" style:family="paragraph" style:parent-style-name="Standard">
      <style:paragraph-properties style:text-autospace="none"/>
      <style:text-properties fo:font-size="10pt" fo:language="fr" fo:country="FR" style:font-size-asian="10pt" style:font-size-complex="10pt"/>
    </style:style>
    <style:style style:name="P10" style:family="paragraph" style:parent-style-name="Standard">
      <style:paragraph-properties fo:text-align="justify" style:justify-single-word="false" style:text-autospace="none"/>
      <style:text-properties fo:font-size="12pt" fo:language="fr" fo:country="FR" style:font-size-asian="12pt" style:font-size-complex="12pt"/>
    </style:style>
    <style:style style:name="P11" style:family="paragraph" style:parent-style-name="Standard">
      <style:paragraph-properties style:text-autospace="none"/>
      <style:text-properties fo:font-size="12pt" fo:language="fr" fo:country="FR" style:font-size-asian="12pt" style:font-size-complex="12pt"/>
    </style:style>
    <style:style style:name="P12" style:family="paragraph" style:parent-style-name="Text_20_body">
      <style:paragraph-properties fo:text-align="justify" style:justify-single-word="false"/>
      <style:text-properties style:text-underline-style="none" fo:font-weight="normal" style:font-weight-asian="normal" style:font-weight-complex="normal"/>
    </style:style>
    <style:style style:name="P13" style:family="paragraph" style:parent-style-name="H3">
      <style:paragraph-properties fo:margin-top="0.176cm" fo:margin-bottom="0.176cm" style:contextual-spacing="false" fo:keep-with-next="always" style:text-autospace="none"/>
      <style:text-properties fo:font-size="12pt" fo:language="fr" fo:country="FR" fo:font-weight="bold" style:font-size-asian="12pt" style:font-weight-asian="bold" style:font-size-complex="12pt" style:font-weight-complex="bold"/>
    </style:style>
    <style:style style:name="P14" style:family="paragraph" style:parent-style-name="heading_20_1">
      <style:paragraph-properties fo:text-align="center" style:justify-single-word="false"/>
      <style:text-properties style:text-underline-style="none" fo:font-weight="bold" style:font-weight-asian="bold" style:font-weight-complex="bold"/>
    </style:style>
    <style:style style:name="P15" style:family="paragraph" style:parent-style-name="Standard" style:master-page-name="Standard">
      <style:paragraph-properties fo:text-align="center" style:justify-single-word="false" style:page-number="auto"/>
      <style:text-properties style:text-underline-style="solid" style:text-underline-width="auto" style:text-underline-color="font-color" fo:font-weight="bold" style:font-weight-asian="bold" style:font-weight-complex="bold"/>
    </style:style>
    <style:style style:name="P16" style:family="paragraph" style:parent-style-name="Standard" style:list-style-name="RTF_5f_Num_20_3">
      <style:paragraph-properties fo:margin-left="0cm" fo:margin-right="0cm" fo:text-align="justify" style:justify-single-word="false" fo:text-indent="0cm" style:auto-text-indent="false" style:text-autospace="none">
        <style:tab-stops/>
      </style:paragraph-properties>
      <style:text-properties fo:font-size="12pt" fo:language="fr" fo:country="FR" style:font-size-asian="12pt" style:font-size-complex="12pt"/>
    </style:style>
    <style:style style:name="P17" style:family="paragraph" style:parent-style-name="Standard" style:list-style-name="RTF_5f_Num_20_3">
      <style:paragraph-properties fo:margin-left="0cm" fo:margin-right="0cm" fo:text-indent="0cm" style:auto-text-indent="false" style:text-autospace="none">
        <style:tab-stops/>
      </style:paragraph-properties>
      <style:text-properties fo:font-size="12pt" fo:language="fr" fo:country="FR" style:font-size-asian="12pt" style:font-size-complex="12pt"/>
    </style:style>
    <style:style style:name="P18" style:family="paragraph" style:parent-style-name="Text_20_body" style:list-style-name="L1"/>
    <style:style style:name="P19" style:family="paragraph" style:parent-style-name="Text_20_body" style:list-style-name="L1">
      <style:paragraph-properties fo:margin-top="0cm" fo:margin-bottom="0cm" style:contextual-spacing="false"/>
    </style:style>
    <style:style style:name="P20" style:family="paragraph" style:parent-style-name="H2">
      <style:paragraph-properties fo:margin-top="0.176cm" fo:margin-bottom="0.176cm" style:contextual-spacing="false" fo:keep-with-next="always" style:text-autospace="none"/>
      <style:text-properties fo:font-size="12pt" fo:language="fr" fo:country="FR" fo:font-weight="bold" style:font-size-asian="12pt" style:font-weight-asian="bold" style:font-size-complex="12pt" style:font-weight-complex="bold"/>
    </style:style>
    <style:style style:name="T1" style:family="text">
      <style:text-properties officeooo:rsid="000823b8"/>
    </style:style>
    <style:style style:name="T2" style:family="text">
      <style:text-properties fo:font-weight="bold" style:font-weight-asian="bold" style:font-weight-complex="bold"/>
    </style:style>
    <style:style style:name="T3" style:family="text">
      <style:text-properties fo:font-weight="bold" officeooo:rsid="000823b8" style:font-weight-asian="bold" style:font-weight-complex="bold"/>
    </style:style>
    <style:style style:name="T4" style:family="text">
      <style:text-properties fo:font-weight="bold" officeooo:rsid="000add5e" style:font-weight-asian="bold" style:font-weight-complex="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fo:font-weight="bold" officeooo:rsid="000823b8" style:font-weight-asian="bold" style:font-weight-complex="bold"/>
    </style:style>
    <style:style style:name="T7" style:family="text">
      <style:text-properties style:text-underline-style="solid" style:text-underline-width="auto" style:text-underline-color="font-color" fo:font-weight="bold" officeooo:rsid="00185a24" style:font-weight-asian="bold" style:font-weight-complex="bold"/>
    </style:style>
    <style:style style:name="T8" style:family="text">
      <style:text-properties style:text-underline-style="solid" style:text-underline-width="auto" style:text-underline-color="font-color" officeooo:rsid="000823b8"/>
    </style:style>
    <style:style style:name="T9" style:family="text">
      <style:text-properties officeooo:rsid="000add5e"/>
    </style:style>
    <style:style style:name="T10" style:family="text">
      <style:text-properties officeooo:rsid="000c8900"/>
    </style:style>
    <style:style style:name="T11" style:family="text">
      <style:text-properties officeooo:rsid="000da691"/>
    </style:style>
    <style:style style:name="T12" style:family="text">
      <style:text-properties officeooo:rsid="00137591"/>
    </style:style>
    <style:style style:name="T13" style:family="text">
      <style:text-properties style:text-underline-style="none" fo:font-weight="normal" officeooo:rsid="00185a24" style:font-weight-asian="normal" style:font-weight-complex="normal"/>
    </style:style>
    <style:style style:name="T14" style:family="text">
      <style:text-properties style:text-underline-style="none" fo:font-weight="bold" officeooo:rsid="00185a24" style:font-weight-asian="bold" style:font-weight-complex="bold"/>
    </style:style>
    <style:style style:name="T15" style:family="text">
      <style:text-properties officeooo:rsid="001b8f8d"/>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INFORMATION AUX ELECTEURS</text:p>
      <text:p text:style-name="P6"/>
      <text:p text:style-name="P6">Inscription sur les listes électorales </text:p>
      <text:p text:style-name="P2"/>
      <text:p text:style-name="P1">Les élections municipales et communautaires se dérouleront les 23 et 30 mars 2014.</text:p>
      <text:p text:style-name="P1">Afin de pouvoir voter pour cette élection, vous devez être inscrit sur les listes électorales. </text:p>
      <text:p text:style-name="P1">Cette inscription est d'ailleurs obligatoire. Si vous avez 18 ans cette année ou en 2014, avant le scrutin, vous êtes inscrit automatiquement sur les listes électorales de votre commune. </text:p>
      <text:p text:style-name="P1">Si vous avez déménagé, vous pouvez vous inscrire jusqu'au 31 décembre 2013 en vous rendant à la mairie de votre commune, muni d'une pièce d'identité et d'un justificatif de domicile, par courrier ou par internet si la mairie de votre commune est reliée au service.</text:p>
      <text:p text:style-name="P1"/>
      <text:p text:style-name="P12"><text:span text:style-name="T15">En cas d'absence ou d'empêchement le jour du scrutin, vous avez</text:span><text:span text:style-name="T12"> la possibilité de choisir un autre électeur pour accomplir à </text:span><text:span text:style-name="T15">votre</text:span><text:span text:style-name="T12"> place les opérations de vote.</text:span></text:p>
      <text:list xml:id="list2528466917666328719" text:style-name="L1">
        <text:list-item>
          <text:p text:style-name="P19">l'électeur qui choisit est le mandant. </text:p>
        </text:list-item>
        <text:list-item>
          <text:p text:style-name="P18">l'électeur qui vote à sa place est le mandataire. </text:p>
        </text:list-item>
      </text:list>
      <text:p text:style-name="Text_20_body">La procuration est établie sans frais.</text:p>
      <text:p text:style-name="Text_20_body">Mandant et mandataire doivent être inscrits dans la même commune mais pas nécessairement dans le même bureau.</text:p>
      <text:h text:style-name="P14" text:outline-level="1">Vote par procuration</text:h>
      <text:p text:style-name="P10"/>
      <text:p text:style-name="P10">Si vous ne pouvez pas vous déplacer ou être présent dans votre commune d'inscription électorale, vous avez la possibilité de confier un mandat à un autre électeur inscrit dans la même commune que vous.</text:p>
      <text:p text:style-name="P9"/>
      <text:h text:style-name="P13" text:outline-level="4">Où faire établir sa procuration ?</text:h>
      <text:p text:style-name="P11">Les autorités habilitées à établir une procuration sont :</text:p>
      <text:list xml:id="list6952905873607061970" text:style-name="RTF_5f_Num_20_3">
        <text:list-item>
          <text:p text:style-name="P16">Soit le juge du tribunal d'instance ou le juge qui en exerce les fonctions compétent pour la résidence ou le lieu de travail de l'électeur ; </text:p>
        </text:list-item>
        <text:list-item>
          <text:p text:style-name="P16">Soit le greffier en chef de ce tribunal ; </text:p>
        </text:list-item>
        <text:list-item>
          <text:p text:style-name="P16">Soit un officier ou un agent de police judiciaire (autre que les maires et les adjoints) ou un réserviste de la police ou de la gendarmerie nationales ayant eu des fonctions d’agent ou d’officier de police judiciaire pendant sa carrière active, que le magistrat visé au 1° aura lui-même désigné ; </text:p>
        </text:list-item>
        <text:list-item>
          <text:p text:style-name="P16">Soit des magistrats ou des greffiers en chef (en activité ou à la retraite) désignés par le premier président de la cour d'appel, à la demande du juge du tribunal d'instance.</text:p>
        </text:list-item>
      </text:list>
      <text:h text:style-name="P20" text:outline-level="3">Pour toute information, s'adresser :</text:h>
      <text:list xml:id="list34723254" text:continue-numbering="true" text:style-name="RTF_5f_Num_20_3">
        <text:list-item>
          <text:p text:style-name="P17">au tribunal d'instance ; </text:p>
        </text:list-item>
        <text:list-item>
          <text:p text:style-name="P17">au commissariat de police ; </text:p>
        </text:list-item>
        <text:list-item>
          <text:p text:style-name="P17">à la brigade de gendarmerie.</text:p>
        </text:list-item>
      </text:list>
      <text:p text:style-name="P11">de son domicile ou de son lieu de travail.</text:p>
      <text:p text:style-name="P4"/>
      <text:p text:style-name="P5"/>
      <text:p text:style-name="P5"/>
      <text:p text:style-name="P5"/>
      <text:p text:style-name="P5"/>
      <text:p text:style-name="P5"/>
      <text:p text:style-name="P3"/>
      <text:p text:style-name="P3"/>
      <text:p text:style-name="P6"><text:soft-page-break/>Organisation du scrutin</text:p>
      <text:p text:style-name="P2"/>
      <text:p text:style-name="P2"/>
      <text:p text:style-name="P3">Vous trouverez ci-dessous les principales modifications d'organisation de ce scrutin :</text:p>
      <text:p text:style-name="P3"/>
      <text:p text:style-name="P8"><text:span text:style-name="T7">IMPORTANT </text:span><text:span text:style-name="T13">: Lors des élections de mars 2014, vous devrez présenter </text:span><text:span text:style-name="T14">une pièce d’identité</text:span><text:span text:style-name="T13"> pour pouvoir voter, quelle que soit la taille de votre commune, et non plus seulement dans les communes de 3 500 habitants et plus. </text:span></text:p>
      <text:p text:style-name="P7"/>
      <text:p text:style-name="P1"><text:span text:style-name="T1">Le mode de scrutin des élections municipales et communautaires dans les communes de 1 000 à 3 500 habitants a changé. Il s'agit désormais d'un scrutin de liste bloquée. La suppression ou l'ajout de noms a une liste (panachage) est interdit : </text:span><text:span text:style-name="T3">vous ne devez apporter aucune modification à votre bulletin de vote</text:span><text:span text:style-name="T1">. A défaut, il sera considéré comme nul.</text:span></text:p>
      <text:p text:style-name="P1"/>
      <text:p text:style-name="P1"/>
      <text:p text:style-name="P1"><text:span text:style-name="T6">Elections dans les communes de moins de 1 000 habitants</text:span><text:span text:style-name="T8"> </text:span><text:span text:style-name="T1">:</text:span></text:p>
      <text:p text:style-name="P1">Le panachage (remplacement du nom d'un ou plusieurs candidats par celui ou ceux d'un ou de plusieurs candidats) est possible.</text:p>
      <text:p text:style-name="P1">Toutefois, les suffrages exprimés en faveur des personnes qui ne sont pas candidates ne sont pas comptés.</text:p>
      <text:p text:style-name="P1">La liste des candidats régulièrement déclarés est affichée dans les bureaux de vote.</text:p>
      <text:p text:style-name="P1">Seront valides : </text:p>
      <text:p text:style-name="P1">- les bulletins comprenant plus de noms que de personnes à élire et où il est possible d'établir un classement des noms permettant de départager les suffrages valables (premiers noms dans la limite du nombre de sièges à pourvoir) et les suffrages nuls (noms surnuméraires)</text:p>
      <text:p text:style-name="P1">- les bulletins comportant à la fois le nom de personne(s) qui ont été déclarée(s) candidate(s) et des personne(s) non déclarée(s). Toutefois, dans ce cas, seuls les suffrages exprimés en faveur des personnes qui ont été déclarées candidates sont comptés</text:p>
      <text:p text:style-name="P1">- les bulletins manuscrits. Les suffrages exprimés en faveur de personnes qui se seront portées candidates et qui n'ont pas déposé de bulletins de vote sont également valides.</text:p>
      <text:p text:style-name="P1"/>
      <text:p text:style-name="P1">Seront en revanche <text:span text:style-name="T2">déclarés nuls</text:span> :</text:p>
      <text:p text:style-name="P1">1. Les bulletins blancs</text:p>
      <text:p text:style-name="P1">2. Les bulletins trouvés dans l'urne sans enveloppe</text:p>
      <text:p text:style-name="P1">3. Les bulletins ne comportant pas une désignation suffisante du ou des candidats</text:p>
      <text:p text:style-name="P1">4. Les bulletins et enveloppes sur lesquels les votants se sont fait connaître</text:p>
      <text:p text:style-name="P1">5. Les bulletins trouvés dans des enveloppes non réglementaires</text:p>
      <text:p text:style-name="P1">6. Les bulletins écrits sur papier couleur</text:p>
      <text:p text:style-name="P1">7. Les bulletins portant des signes intérieurs ou extérieurs de reconnaissance et les bulletins contenus dans des enveloppes portant ces signes</text:p>
      <text:p text:style-name="P1">8. Les bulletins portant des mentions injurieuses pour les candidats ou pour des tiers et les bulletins contenus dans des enveloppes portant ces mentions.</text:p>
      <text:p text:style-name="P1">9. Les enveloppes contenant plusieurs bulletins portant des noms différents dont le total est supérieur au nombre de conseillers à élire</text:p>
      <text:p text:style-name="P1">10. Les enveloppes ne contenant aucun bulletin</text:p>
      <text:p text:style-name="P1"/>
      <text:p text:style-name="P1">11. Les bulletins comportant plus de noms que le nombre de conseillers municipaux à élire et pour lesquels le choix de l'électeur ne peut être déterminé avec certitude</text:p>
      <text:p text:style-name="P1">12. Les bulletins comportant exclusivement le nom de personnes qui n'ont pas été déclarées candidates.</text:p>
      <text:p text:style-name="P1"/>
      <text:p text:style-name="P1"/>
      <text:p text:style-name="P1"><text:soft-page-break/></text:p>
      <text:p text:style-name="P1"><text:span text:style-name="T5">Elections dans les communes de 1 000 habitants et plus</text:span> :</text:p>
      <text:p text:style-name="P1">Pour que le bulletin de vote que vous avez choisi soit valable, vous ne devez y apporter aucune modification.</text:p>
      <text:p text:style-name="P1"><text:span text:style-name="T9">En effet, dans les cas énumérés ci-dessous, seront </text:span><text:span text:style-name="T4">déclarés nuls</text:span><text:span text:style-name="T9"> :</text:span></text:p>
      <text:p text:style-name="P1">1. Les bulletins qui ne comportent pas le titre de la liste tel qu'il a été enregistré</text:p>
      <text:p text:style-name="P1">2. Les bulletins qui comportent une modification dans l'ordre de présentation des candidats, une adjonction de noms ou une suppression de noms par rapport à la déclaration de candidature</text:p>
      <text:p text:style-name="P1">3. Les bulletins imprimés ne comportant pas, en regard du nom d'un candidat ressortissant d'un Etat membre de l'Union européenne autre que la France, l'indication de sa nationalité</text:p>
      <text:p text:style-name="P1">4. Les bulletins établis au noms d'une liste qui n'a pas été régulièrement enregistrée</text:p>
      <text:p text:style-name="P1">5. Les bulletins comportant un ou plusieurs noms de personnes autres que ceux des candidats</text:p>
      <text:p text:style-name="P1">6. Les bulletins imprimés d'un modèle différent de ceux qui ont été produits par les candidats, les bulletins manuscrits ou qui comportent une mention manuscrite</text:p>
      <text:p text:style-name="P1">7. Les circulaires utilisées comme bulletins</text:p>
      <text:p text:style-name="P1">8. Les bulletins blancs</text:p>
      <text:p text:style-name="P1">9. Les bulletins trouvés dans l'urne sans enveloppe</text:p>
      <text:p text:style-name="P1">10. Les bulletins ne comportant pas une désignation suffisante</text:p>
      <text:p text:style-name="P1"><text:span text:style-name="T9">11.</text:span><text:span text:style-name="T10"> Les bulletins et enveloppes sur lesquels les votants se sont fait connaître</text:span></text:p>
      <text:p text:style-name="P1">12. Les bulletins trouvés dans des enveloppes non réglementaires</text:p>
      <text:p text:style-name="P1">13. Les bulletins écrits sur papier de couleur</text:p>
      <text:p text:style-name="P1">14. Les bulletins portant des signes intérieurs ou extérieurs de reconnaissance et les bulletins contenus dans des enveloppes portant ces signes</text:p>
      <text:p text:style-name="P1">15. Les bulletins portant des mentions injurieuses pour les candidats ou pour des tiers et les bulletins contenus dans des enveloppes portant ces mentions</text:p>
      <text:p text:style-name="P1">16. Les bulletins établis au nom de listes différentes lorsqu'ils sont contenus dans une même enveloppe</text:p>
      <text:p text:style-name="P1"><text:span text:style-name="T10">17. </text:span><text:span text:style-name="T11">Les enveloppes ne contenant aucun bulletin</text:span></text:p>
      <text:p text:style-name="P1">18. Les bulletins ne faisant pas figurer de manière distincte la liste des candidats au conseil municipal et la liste des candidats aux sièges de conseiller communautaire dont elle est issue</text:p>
      <text:p text:style-name="P1">19. Les bulletins qui ne respectent pas la réglementation en matière de taille, de grammage ou de présentation.</text:p>
      <text:p text:style-name="P1"><text:a xlink:type="simple" xlink:href="http://www.service-public.fr/"><text:span text:style-name="T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 New Roman1" svg:font-family="'Times New Roman'" style:font-family-generic="roman"/>
    <style:font-face style:name="Verdana" svg:font-family="Verdana"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list-style-name="">
      <style:paragraph-properties fo:keep-with-next="always"/>
      <style:text-properties fo:font-size="12pt" style:font-size-asian="10.5pt" style:font-size-complex="12pt"/>
    </style:style>
    <style:style style:name="H2" style:family="paragraph" style:parent-style-name="Standard" style:nex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font-size-complex="18pt" style:font-weight-complex="bold"/>
    </style:style>
    <style:style style:name="H3" style:family="paragraph" style:parent-style-name="Standard" style:nex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font-size-complex="14pt"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TF_5f_Num_20_3_20_1" style:display-name="RTF_Num 3 1" style:family="text">
      <style:text-properties style:font-name="Symbol" style:font-name-asian="Symbol" style:font-name-comple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style:num-suffix="*" style:num-format="" text:start-value="0">
        <style:list-level-properties/>
      </text:list-level-style-number>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list-style style:name="RTF_5f_Num_20_3" style:display-name="RTF_Num 3" text:consecutive-numbering="true">
      <text:list-level-style-bullet text:level="1" text:style-name="RTF_5f_Num_20_3_20_1" text:bullet-char="">
        <style:list-level-properties text:space-before="0.635cm" text:min-label-width="0.635cm"/>
        <style:text-properties style:font-name="Symbol"/>
      </text:list-level-style-bullet>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03T09:27:41.59</meta:creation-date>
    <meta:editing-duration>PT07H24M51S</meta:editing-duration>
    <meta:editing-cycles>17</meta:editing-cycles>
    <meta:generator>LibreOffice/4.0.5.2$Windows_x86 LibreOffice_project/5464147a081647a250913f19c0715bca595af2f</meta:generator>
    <dc:date>2013-12-06T14:53:29.04</dc:date>
    <meta:print-date>2013-12-06T14:46:01.61</meta:print-date>
    <meta:document-statistic meta:table-count="0" meta:image-count="0" meta:object-count="0" meta:page-count="3" meta:paragraph-count="71" meta:word-count="1189" meta:character-count="7246" meta:non-whitespace-character-count="6125"/>
  </office:meta>
</office:document-meta>
</file>